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Что такое органическая химия и где её встретить? Если оглянуться вокруг себя, невозможно найти одушевленные и неодушевленные предметы, которые бы совсем не имели отношения к этой науке. Размах её настолько широк, что охватывает все сферы жизнедеятельности человека. </text:span></text:p>
      <text:p text:style-name="P1"><text:span text:style-name="T1">Если рассматривать живой организм, то можно обнаружить, что практически все вещества, <text:s/>из которых состоят клетки и которые обеспечивают их жизненные функции – органические. Из простых и всем известных примеров можно привести: белки, жиры, углеводы. Более сложные и менее известные для людей, не имеющих естественное образование, ферменты, гемоглобин, гормоны и др. </text:span></text:p>
      <text:p text:style-name="P1"><text:span text:style-name="T1">Подавляющее большинство материалов, которые применяют в современном мире для строительства, упаковки продуктов, изготовления приборов являются предметом изучения органической химии, поскольку представляют собой органические молекулы, состоящие из большого числа атомов. </text:span></text:p>
      <text:p text:style-name="P1"><text:span text:style-name="T1">Вся фармацевтическая, косметическая и другая бытовая продукция имеет самое прямое отношение к «органике». Поскольку подобное стремится взаимодействовать <text:s/>с подобным, а мы уже знаем, что наш организм, это многокомпонентная органическая смесь. <text:s/></text:span></text:p>
      <text:p text:style-name="P1"><text:span text:style-name="T1">Зачем изучать органическую химию? Органическая химия имеет огромное количество прикладных направлений, которые достигли высокого уровня уже и продолжают развиваться. Ведутся постоянные разработки новых, все более сложных, веществ, обладающих заданными свойствами, которые могут быть полезны в разных видах деятельности человека.</text:span></text:p>
      <text:p text:style-name="P1"><text:span text:style-name="T1"><text:s/>Органическую химию стоит выделять среди других разделов химической науки, как наиболее ценную. Именно органическая химия так тесно связана с другими естественными науками. К примеру, ни одну биологическую систему нельзя полноценно описать, не прибегая к химии. Смысл всех метаболических процессов можно понять только лишь разложив все процессы на химические реакции, в которых участвуют органические вещества. </text:span></text:p>
      <text:p text:style-name="P1"><text:span text:style-name="T1">Нельзя забывать про роль органической химии в коммерческой деятельности. Ежегодно, огромными количествами производятся лако-красочные покрытия, полимерные материалы (тефлон, пластмассы, синтетические каучуки), лекарственные средства, консерванты различного назначения, сырье для парфюмерно-косметической продукции и бытовой химии и многое другое. Столь широкое распространение органическая химия получила из-за огромного количества свойств, которые в можно найти среди различных классов органических веществ, а также из-за возможности их различных сочетаний. </text:span></text:p>
      <text:p text:style-name="P1"><text:span text:style-name="T1">Для того, чтобы понять органическую химию в целом и <text:s/>синтез, в частности, необходимо начать изучение органической химии от самых основ. В настоящей лекции предлагается к изучению небольшой экскурс в историю становления органической химии, как самостоятельной науки, а также основополагающие разделы, которые помогут сформировать понимание об объектах изучения органической химии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20T12:49:26.50</meta:creation-date>
    <meta:document-statistic meta:table-count="0" meta:image-count="0" meta:object-count="0" meta:page-count="1" meta:paragraph-count="8" meta:word-count="350" meta:character-count="2822"/>
    <dc:date>2013-12-20T12:50:24.52</dc:date>
    <meta:editing-duration>PT58S</meta:editing-duration>
    <meta:editing-cycles>1</meta:editing-cycles>
    <meta:generator>OpenOffice.org/3.3$Win32 OpenOffice.org_project/330m20$Build-9567</meta:generator>
  </office:meta>
</office:document-meta>
</file>