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042cm" style:line-height-at-least="0.508cm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.042cm" style:line-height-at-least="0.508cm" fo:text-align="justify" style:justify-single-word="false" fo:text-indent="1.249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list-style-name="WWNum5">
      <style:paragraph-properties fo:margin-top="0cm" fo:margin-bottom="0.042cm" fo:text-align="justify" style:justify-single-word="false" fo:background-color="#ffffff">
        <style:background-image/>
      </style:paragraph-properties>
    </style:style>
    <style:style style:name="P8" style:family="paragraph" style:parent-style-name="Standard" style:list-style-name="WWNum10">
      <style:paragraph-properties fo:margin-top="0cm" fo:margin-bottom="0.042cm" style:line-height-at-least="0.508cm" fo:text-align="justify" style:justify-single-word="false" fo:background-color="#ffffff">
        <style:background-image/>
      </style:paragraph-properties>
    </style:style>
    <style:style style:name="P9" style:family="paragraph" style:parent-style-name="Standard" style:list-style-name="WWNum5">
      <style:paragraph-properties fo:margin-top="0.049cm" fo:margin-bottom="0.042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3" style:family="text">
      <style:text-properties fo:color="#000000" style:font-name="Arial1" fo:font-size="10.5pt" style:font-size-asian="10.5pt" style:font-name-complex="Arial2" style:font-size-complex="10.5pt"/>
    </style:style>
    <style:style style:name="T14" style:family="text">
      <style:text-properties fo:color="#3c4d5f" style:font-name="Tahoma" fo:font-size="9pt" style:font-size-asian="9pt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640539" text:style-name="WWNum3">
        <text:list-item>
          <text:p text:style-name="P1"><text:span text:style-name="T1">История и введение в современную органическую химию.</text:span></text:p>
        </text:list-item>
      </text:list>
      <text:p text:style-name="P6"/>
      <text:p text:style-name="P4"><text:span text:style-name="T2">Развитие химии, как науки в целом, прошло несколько ключевых этапов. Первый этап можно ограничить до середины 16 века и назвать периодом «алхимии». Уже тогда люди использовали многие химические вещества, такие как масла, жиры, сахара, винный спирт, смолы и другие. <text:s/>В те времена люди не имели сведений о строении вещества, поэтому в умах людей господствовала теория Аристотеля. Она говорила о том, что все вещества состоят из четырех элементов: земли, воды, воздуха и огня. Со времен пришли более материальные элементы, но они также описывали свойства, а не конкретное вещество. Например, ртуть, или меркурий, символизировала металлические свойства и летучесть. Наряду с этим, алхимики считали, что при постепенном воздействии одних веществ на другие, можно придать веществу необходимые свойства. Это легло в основу теории «философского камня». Считалось, что это некая субстанция, которая при воздействии на неблагородные металлы превращает их в золото. </text:span></text:p>
      <text:p text:style-name="P4"><text:span text:style-name="T2">Роль в становлении <text:s/>органической химии этого этапа не велика. Были получены лишь не многие соединения, такие как винный спирт, уксусная кислота, серный эфир и некоторые эфирные масла.</text:span></text:p>
      <text:p text:style-name="P4"><text:span text:style-name="T2">С конца 17 века и почти до конца 18, в умах химиков безраздельно господствовала теория флогистона (Бехер и Сталь). Сущность теории заключалось в том, что при окислении, например металла, происходило разложение на окисел и особое, невесомое вещество – флогистон.</text:span></text:p>
      <text:p text:style-name="P4"><text:span text:style-name="T2">Не смотря на ошибочность этой теории, она оказалась полезной для развития химии, так как позволила установить родственные связи огромного числа веществ и дала руководящую нить для химического исследования.</text:span></text:p>
      <text:p text:style-name="P4"><text:span text:style-name="T2">В то время впервые было замечено различие в свойствах типичных сложных и изменчивых органических веществ и типичных простых и устойчивых минеральных веществ. Однако, присутствовало деление всех веществ на минеральные, растительные и животные.</text:span></text:p>
      <text:p text:style-name="P4"><text:span text:style-name="T2">В 1748 г. гениальный русский ученый М.И. Ломоносов нанес сокрушительный удар теории флогистона, сформулировав закон сохранения вещества. Окончательно эта теория утратила свой смысл с открытием кислорода (Шеле, Пристлей, Лавуазье). </text:span></text:p>
      <text:p text:style-name="P4"><text:span text:style-name="T2">18 век стал более успешным, с точки зрения органической химии. Были выделены из растений и описаны такие органические кислоты, как щавелевая, яблочная, лимонная, молочная. Было установлено, что жиры и масла содержат в качестве общей составной части «сладкое начало масел» (глицерин) и т.п. Постепенно начинает развиваться исследования органических веществ животных организмов, были выделены мочевая и гиппуровая кислоты. <text:s/>Также, установлены факты, показавшие, что между веществами животного и растительного происхождения не принципиальной разницы. 1817 г. из головок мака был выделен алкалоид – морфин, а затем еще ряд растительных алкалоидов. </text:span></text:p>
      <text:p text:style-name="P4"><text:span text:style-name="T2">Впервые понятие об органической химии и органическом веществе были сформулированы шведским ученым Берцелиусом, который впервые составил таблицу весов, известных в то время элементов. Причина, по которой была необходимость выделить органическую химию в отдельную науку – чрезвычайная трудность исследования типичных органических соединений. Органическую химию он определял как «химию растительных и животных веществ, или веществ, образующихся под влиянием живой силы». То есть, считалось, что для образования органических веществ недостаточно влияния обычных физических и химических сил, нужна еще особая «жизненная сила». Такие взгляды виталистов (</text:span><text:span text:style-name="T3">vita</text:span><text:span text:style-name="T2">-жизнь) были неверными, идеалистическими, и уже в 1824 г. ученик Берцелиуса Вёлер синтетическим путем получил щавелевую кислоту и мочевину. Но виталистическая теория продолжала жить.</text:span></text:p>
      <text:p text:style-name="P4"><text:span text:style-name="T2">В 1845 г. был осуществлен синтез типичного органического вещества – уксусной кислоты немецким химиком Кольбе. С этого времени органический синтез стал быстро </text:span><text:soft-page-break/><text:span text:style-name="T2">развиваться. <text:s/>И к 60 годам виталистическая теория окончательно рухнула. </text:span></text:p>
      <text:p text:style-name="P4"><text:span text:style-name="T2">В 1861 г. русским химиком Александром Михайловичем Бутлеровым была создана </text:span><text:span text:style-name="T4">теория химического строения органических соединений</text:span><text:span text:style-name="T2">, которая является действующей и в настоящее время. Теория включает три основных положения:</text:span></text:p>
      <text:list xml:id="list32632656" text:style-name="WWNum5">
        <text:list-item>
          <text:p text:style-name="P7"><text:span text:style-name="T9">Атомы в молекулах соединены друг с другом в определённой последовательности. Изменение этой последовательности приводит к образованию нового вещества с новыми свойствами;</text:span></text:p>
        </text:list-item>
        <text:list-item>
          <text:p text:style-name="P9"><text:span text:style-name="T9">Соединение атомов происходит в соответствии с их валентностью.</text:span><text:span text:style-name="T13"> </text:span><text:span text:style-name="T5">Валентность</text:span><text:span text:style-name="T7"> </text:span><text:span text:style-name="T9">(от лат. valentia — сила), способность атома к образованию химических связей. Количественной мерой</text:span><text:span text:style-name="T7"> </text:span><text:span text:style-name="T8">валентности</text:span><text:span text:style-name="T7"> </text:span><text:span text:style-name="T9">обычно принято считать число других атомов в молекуле, с которыми данный атом образует связи;</text:span></text:p>
        </text:list-item>
        <text:list-item>
          <text:p text:style-name="P9"><text:span text:style-name="T9">Свойства веществ зависят не только от их состава, но и от «химического строения», то есть от порядка соединения атомов в молекулах и характера их взаимного влияния. Наиболее сильно влияют друг на друга атомы, непосредственно связанные между собой;</text:span></text:p>
        </text:list-item>
      </text:list>
      <text:p text:style-name="P5"><text:span text:style-name="T9">Теория Бутлерова явилась научным фундаментом органической химии и способствовала быстрому ее развитию. Опираясь на положения теории, А.М. Бутлеров дал объяснение явлению</text:span><text:span text:style-name="T7"> </text:span><text:span text:style-name="T9">изомерии, предсказал существование различных изомеров и впервые получил некоторые из них. </text:span><text:span text:style-name="T10">Изомерия</text:span><text:span text:style-name="T9"> – (от греческого </text:span><text:span text:style-name="T11">isos</text:span><text:span text:style-name="T9">-равный, единообразный, </text:span><text:span text:style-name="T11">meros</text:span><text:span text:style-name="T9">-доля, часть) - это явление существования двух веществ, одинаковых по составу и с равной <text:s/>молекулярной массой, но обладающих разными химическими и физическими свойствами. </text:span></text:p>
      <text:p text:style-name="P5"><text:span text:style-name="T9">Встал острый вопрос о разграничении органической и неорганической химии. Были предложения считать вещества, содержащие один атом углерода – неорганическими, а более одного – органическими. <text:s/>Но по такой градации, чисто органические вещества, как муравьиная кислота, метиловый спирт, метан оказывались неорганическими. Отнесение всех веществ, в состав которых входит углерод, к группе органических соединений тоже невозможно, поскольку карбиды металлов, соли и сама угольная кислота являются веществами минеральными. </text:span></text:p>
      <text:p text:style-name="P4"><text:span text:style-name="T2"><text:s/>Качественная специфика органической химии заключается в том, что объектом её изучения является не соединения углерода, а углеводороды и их производные. </text:span><text:span text:style-name="T6">Углеводороды</text:span><text:span text:style-name="T2"> – органические соединения, молекулы которых состоят только из атомов углерода и водорода. </text:span><text:span text:style-name="apple-converted-space"><text:span text:style-name="T14"> </text:span></text:span></text:p>
      <text:p text:style-name="P4"><text:span text:style-name="T2">Теория химического строения определила дальнейшее бурное развитие органической химии: в 1865 Кекуле предложил формулу </text:span><text:a xlink:type="simple" xlink:href="http://www.chemport.ru/data/chemipedia/article_422.html"><text:span text:style-name="T2">бензола</text:span></text:a><text:span text:style-name="T2">; В.В. Марковников и А.М. Зайцев сформулировали ряд правил, впервые связавших направление химической реакции с химическим строением вступающего в реакцию вещества. Экспериментальные данные И. Вислиценуса (1873) об идентичности структурных формул (+)-молочной кислоты (из кислого молока) и (±)-молочной кислоты послужили толчком для создания стереохимической теории (Я. Вант-Гофф и Ж. Ле Бель, 1874). </text:span><text:a xlink:type="simple" xlink:href="http://www.chemport.ru/data/chemipedia/article_3561.html"><text:span text:style-name="T6">Стереохимия</text:span></text:a><text:span text:style-name="T2"> - наука о трехмерной ориентации </text:span><text:a xlink:type="simple" xlink:href="http://www.chemport.ru/data/chemipedia/article_322.html"><text:span text:style-name="T2">атомов</text:span></text:a><text:span text:style-name="T2"> в молекулах и вытекающих отсюда следствиях, касающихся свойств соединений</text:span><text:span text:style-name="apple-converted-space"><text:span text:style-name="T14">. </text:span></text:span></text:p>
      <text:p text:style-name="P4"><text:span text:style-name="T2">Работами Байера, К. Лаара, Л. Клайзена, Л. Кнорра развиты представления о </text:span><text:a xlink:type="simple" xlink:href="http://www.chemport.ru/data/chemipedia/article_3637.html"><text:span text:style-name="T2">таутомерии</text:span></text:a><text:span text:style-name="T2">. </text:span><text:span text:style-name="T6">Таутомерия</text:span><text:span text:style-name="T2"> – (от греч. </text:span><text:span text:style-name="T3">tautic</text:span><text:span text:style-name="T2">-тот же самый, </text:span><text:span text:style-name="T3">meros</text:span><text:span text:style-name="T2">-мера) – явление обратимой изомерии, при которой два или более изомеров быстро и непрерывно переходят друг в друга. Все эти теоретические представления способствовали мощному развитию синтетической химии. К концу 19 в. были получены все важнейшие представители углеводородов, спиртов, альдегидов и кетонов, карбоновых кислот, галогено- и нитропроизводных, азот- и серосодержащих структур, гетероциклов ароматической природы. Разработаны методы получения </text:span><text:a xlink:type="simple" xlink:href="http://www.chemport.ru/data/chemipedia/article_1096.html"><text:span text:style-name="T2">диенов</text:span></text:a><text:span text:style-name="T2">, </text:span><text:a xlink:type="simple" xlink:href="http://www.chemport.ru/data/chemipedia/article_5799.html"><text:span text:style-name="T2">ацетиленов</text:span></text:a><text:span text:style-name="T2"> и </text:span><text:a xlink:type="simple" xlink:href="http://www.chemport.ru/data/chemipedia/article_5750.html"><text:span text:style-name="T2">алленов</text:span></text:a><text:span text:style-name="T2"> (А <text:s/>Е. Фаворский). Открыты многочисленные реакции </text:span><text:a xlink:type="simple" xlink:href="http://www.chemport.ru/data/chemipedia/article_1747.html"><text:span text:style-name="T2">конденсации</text:span></text:a><text:span text:style-name="T2"> (Ш. Вюрц, А. П. Бородин, У. Перкин, Клайзен, А. Михаэль, Ш. Фридель, Дж. Крафтс, Э. Кнёвенагель и др.). Исключительные успехи были достигнуты Э. Г. Фишером в изучении углеводов, белков и пуринов, в использовании </text:span><text:a xlink:type="simple" xlink:href="http://www.chemport.ru/data/chemipedia/article_4009.html"><text:span text:style-name="T2">ферментов</text:span></text:a><text:span text:style-name="T2"> в </text:span><text:soft-page-break/><text:span text:style-name="T2">органическом синтезе (1894), им же был осуществлен синтез полипептидов. Основой промышленности душистых веществ <text:s/>становятся работы О. Валлаха по </text:span><text:a xlink:type="simple" xlink:href="http://www.chemport.ru/data/chemipedia/article_4206.html"><text:span text:style-name="T2">химии</text:span></text:a><text:span text:style-name="T2"> терпенов. Выдающимися даже для нашего времени являются пионерские работы Р. Вильштеттера [установление структуры кокаина (1897) и хлорофилла (1907-11)]. Фундаментальный вклад в развитие органического синтеза был внесен В. Гриньяром (1900-20) и Н. Д. Зелинским (1910) - создание исключительно плодотворного метода синтеза магнийорганических соединений и открытие каталитических превращений углеводородов; последнее сыграло выдающуюся роль в развитии </text:span><text:a xlink:type="simple" xlink:href="http://www.chemport.ru/data/chemipedia/article_4206.html"><text:span text:style-name="T2">химии</text:span></text:a><text:span text:style-name="T2"> нефти. </text:span></text:p>
      <text:p text:style-name="P4"><text:span text:style-name="T2">Органическая химия 20-го столетия была еще более разнообразна. Бурно развивались различные направления синтеза. В том числе, развивалась химия природных соединений, элементорганическая химии набирала интерес среди ученых, были созданы основы химии фосфорорганических соединений. Также были осуществлены синтезы «неклассических» соединений, например краунэфиров.</text:span></text:p>
      <text:p text:style-name="P4"><text:span text:style-name="T2">В настоящее время, </text:span><text:span text:style-name="T6">органическая химия</text:span><text:span text:style-name="T2"> – раздел химии, который изучает органические соединения и законы их превращения. </text:span><text:span text:style-name="T6">Органическими</text:span><text:span text:style-name="T2"> называются </text:span><text:span text:style-name="T6">соединения</text:span><text:span text:style-name="T2">, в состав которых обязательно входят углерод и водород, а также возможно присутствие других атомов. </text:span></text:p>
      <text:p text:style-name="P4"><text:span text:style-name="T2">Среди целей современной органической химии можно выделить:</text:span></text:p>
      <text:list xml:id="list32643068" text:style-name="WWNum10">
        <text:list-item>
          <text:p text:style-name="P8"><text:span text:style-name="T9">Выделение индивидуальных веществ из растительного, животного или ископаемого сырья;</text:span></text:p>
        </text:list-item>
        <text:list-item>
          <text:p text:style-name="P8"><text:span text:style-name="T9">Синтез и очистка соединений;</text:span></text:p>
        </text:list-item>
        <text:list-item>
          <text:p text:style-name="P8"><text:span text:style-name="T9">Определение структуры веществ;</text:span></text:p>
        </text:list-item>
        <text:list-item>
          <text:p text:style-name="P8"><text:span text:style-name="T9">Изучение механизмов химических реакций;</text:span></text:p>
        </text:list-item>
        <text:list-item>
          <text:p text:style-name="P8"><text:span text:style-name="T9">Выявление зависимостей между структурой органических веществ и их свойствами;</text:span></text:p>
        </text:list-item>
      </text:list>
      <text:p text:style-name="P3"><text:span text:style-name="T9">В настоящее время, насчитывается более 10 000 000 органических соединений, и каждый год синтезируется по 300-400 тысяч новых. Такое многообразие легко объясняется способностью углерода образовывать связи практически со всеми элементами, и при этом давать цепочки и циклы разного строения и длины.</text:span></text:p>
      <text:p text:style-name="P3"><text:span text:style-name="T9">Для ориентации в большом количестве органических соединений и для глубокого понимания процессов, с ними происходящих, на первом этапе необходимо познакомится с их </text:span><text:span text:style-name="T12">классификацией и номенклатурой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13:14:46.80</meta:creation-date>
    <meta:document-statistic meta:table-count="0" meta:image-count="0" meta:object-count="0" meta:page-count="3" meta:paragraph-count="29" meta:word-count="1260" meta:character-count="9612"/>
    <dc:date>2013-12-20T13:16:17.38</dc:date>
    <meta:editing-duration>PT1M30S</meta:editing-duration>
    <meta:editing-cycles>1</meta:editing-cycles>
    <meta:generator>OpenOffice.org/3.3$Win32 OpenOffice.org_project/330m20$Build-9567</meta:generator>
  </office:meta>
</office:document-meta>
</file>